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delspeedboten, 7 mei, 13 mei, 14 mei en 10 september 2017, Zandput aan de Laander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april 2017 is een vergunning verleend voor Modelspeedboten op 7 mei, 13 mei, 14 mei en 10 september 2017 bij de Zandput aan de Laander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42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2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2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odelspeedboten, 7 mei, 13 mei, 14 mei en 10 september 2017, Zandput aan de Laanderwe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23</meta:user-defined>
    <meta:user-defined meta:name="OVERHEIDop.GmbID/DC.identifier">gmb-2017-724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W 38</meta:user-defined>
    <meta:user-defined meta:name="OVERHEIDop.woonplaats">Alkmaar</meta:user-defined>
    <meta:user-defined meta:name="OVERHEIDop.straatnaam">Laanend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99 514033</meta:user-defined>
    <meta:user-defined meta:name="OVERHEIDop.versieInformatie"/>
  </office:meta>
</office:document-meta>
</file>