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elijke opening van het project ‘Herinrichting oude kern’, 9 juni 2017,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7 is een vergunning verleend voor een feestelijke opening van het project ‘Herinrichting oude kern’ op 9 juni 2017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elijke opening van het project ‘Herinrichting oude kern’, 9 juni 2017,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2</meta:user-defined>
    <meta:user-defined meta:name="OVERHEIDop.GmbID/DC.identifier">gmb-2017-724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47 514167</meta:user-defined>
    <meta:user-defined meta:name="OVERHEIDop.versieInformatie"/>
  </office:meta>
</office:document-meta>
</file>