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singel 18/1, 9711 ET Groningen – aanbrengen dakterras en perceelafscheiding (legalisatie) (25-04-2017, 20167255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42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2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2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singel 18/1, 9711 ET Groningen – aanbrengen dakterras en perceelafscheiding (legalisatie) (25-04-2017, 2016725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21</meta:user-defined>
    <meta:user-defined meta:name="OVERHEIDop.GmbID/DC.identifier">gmb-2017-72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T</meta:user-defined>
    <meta:user-defined meta:name="OVERHEIDop.woonplaats">Groningen</meta:user-defined>
    <meta:user-defined meta:name="OVERHEIDop.straatnaam">Her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24 581477</meta:user-defined>
    <meta:user-defined meta:name="OVERHEIDop.versieInformatie"/>
  </office:meta>
</office:document-meta>
</file>