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en stoel voor het goede doel, 20 mei 2017, in en om het Sportcomplex Oost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7 is een vergunning verleend voor “een stoel voor het goede doel” op 20 mei 2017 in en om het Sportcomplex Oosterhou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en stoel voor het goede doel, 20 mei 2017, in en om het Sportcomplex Ooster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19</meta:user-defined>
    <meta:user-defined meta:name="OVERHEIDop.GmbID/DC.identifier">gmb-2017-724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5</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4 515153</meta:user-defined>
    <meta:user-defined meta:name="OVERHEIDop.versieInformatie"/>
  </office:meta>
</office:document-meta>
</file>