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erzoom 8, 9722 BK Groningen – vellen 2 bomen (24-04-2017, 2017708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erzoom 8, 9722 BK Groningen – vellen 2 bomen (24-04-2017, 2017708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18</meta:user-defined>
    <meta:user-defined meta:name="OVERHEIDop.GmbID/DC.identifier">gmb-2017-72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