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vrijdingsfestival, 5 mei 2017, cultuurpark De 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april 2017 is een vergunning verleend voor het Bevrijdingsfestival op 5 mei 2017 in cultuurpark De Hout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41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1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1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vrijdingsfestival, 5 mei 2017, cultuurpark De Hou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17</meta:user-defined>
    <meta:user-defined meta:name="OVERHEIDop.GmbID/DC.identifier">gmb-2017-7241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DE 1</meta:user-defined>
    <meta:user-defined meta:name="OVERHEIDop.woonplaats">Alkmaar</meta:user-defined>
    <meta:user-defined meta:name="OVERHEIDop.straatnaam">Van Houten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32 515515</meta:user-defined>
    <meta:user-defined meta:name="OVERHEIDop.versieInformatie"/>
  </office:meta>
</office:document-meta>
</file>