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Café Hercules, Herculesstraat 1, 1812 PD,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 mei 2017: Drank- en horecavergunning en een Exploitatie-/terrasvergunning</text:span>
          </text:p>
            <text:p text:style-name="common-al">
            <text:span text:style-name="nadrukvet">Naam: F. Akkurt</text:span>
          </text:p>
            <text:p text:style-name="common-al">
            <text:span text:style-name="nadrukvet">Handelsnaam: Café Hercules </text:span>
          </text:p>
            <text:p text:style-name="common-al">
            <text:span text:style-name="nadrukvet">Adres: Herculesstraat 1, 1812 PD Alkmaar</text:span>
          </text:p>
            <text:p text:style-name="common-al">Openingstijden: dagelijks tussen 9:00 uur en 22:00 uur </text:p>
            <text:p text:style-name="common-al">Terras: dagelijks tussen 09:00 uur en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41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1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1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en Exploitatie-/terrasvergunning, Café Hercules, Herculesstraat 1, 1812 P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10</meta:user-defined>
    <meta:user-defined meta:name="OVERHEIDop.GmbID/DC.identifier">gmb-2017-724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D 1</meta:user-defined>
    <meta:user-defined meta:name="OVERHEIDop.woonplaats">Alkmaar</meta:user-defined>
    <meta:user-defined meta:name="OVERHEIDop.straatnaam">Hercule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20 515184</meta:user-defined>
    <meta:user-defined meta:name="OVERHEIDop.versieInformatie"/>
  </office:meta>
</office:document-meta>
</file>