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Grote Markt 7, 9712 HP Groningen – verbouwen winkelruimte begane grond en 1e verdieping (24-04-2017, 201770550)</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3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2409</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09</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2409</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Grote Markt 7, 9712 HP Groningen – verbouwen winkelruimte begane grond en 1e verdieping (24-04-2017, 2017705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3</meta:user-defined>
    <meta:user-defined meta:name="OVERHEIDop.publicationIssue">72409</meta:user-defined>
    <meta:user-defined meta:name="OVERHEIDop.GmbID/DC.identifier">gmb-2017-724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2HN 5g</meta:user-defined>
    <meta:user-defined meta:name="OVERHEIDop.woonplaats">Groningen</meta:user-defined>
    <meta:user-defined meta:name="OVERHEIDop.straatnaam">Grote mark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736 582002</meta:user-defined>
    <meta:user-defined meta:name="OVERHEIDop.versieInformatie"/>
  </office:meta>
</office:document-meta>
</file>