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kad. sectie AA, perc.nr. 4106, Groningen – verbouwen, uitbreiden, realiseren dakterras en wijzigen studentenhuisvesting in 2 appartementen pand plaatselijk bekend Oude Kijk in 't Jatstraat 25 (25-04-2017, 2016714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0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kad. sectie AA, perc.nr. 4106, Groningen – verbouwen, uitbreiden, realiseren dakterras en wijzigen studentenhuisvesting in 2 appartementen pand plaatselijk bekend Oude Kijk in 't Jatstraat 25 (25-04-2017, 201671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07</meta:user-defined>
    <meta:user-defined meta:name="OVERHEIDop.GmbID/DC.identifier">gmb-2017-7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A 25</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6 582017</meta:user-defined>
    <meta:user-defined meta:name="OVERHEIDop.versieInformatie"/>
  </office:meta>
</office:document-meta>
</file>