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brengen van reclame aan   de gevel, Burgemeester Reigerstraat 6 te Utrecht, HZ_WABO-17-03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meester Reigerstraat 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35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reclame aan de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5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40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0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0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reclame aan   de gevel, Burgemeester Reigerstraat 6 te Utrecht, HZ_WABO-17-03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404</meta:user-defined>
    <meta:user-defined meta:name="OVERHEIDop.GmbID/DC.identifier">gmb-2017-72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KR 6</meta:user-defined>
    <meta:user-defined meta:name="OVERHEIDop.woonplaats">Utrecht</meta:user-defined>
    <meta:user-defined meta:name="OVERHEIDop.straatnaam">Burgemeester Reig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42 455844</meta:user-defined>
    <meta:user-defined meta:name="OVERHEIDop.versieInformatie"/>
  </office:meta>
</office:document-meta>
</file>