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uinkerkenstraat 56/1, 9723 BT Groningen – aanbrengen gevelreclame (25-04-2017, 2017709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uinkerkenstraat 56/1, 9723 BT Groningen – aanbrengen gevelreclame (25-04-2017, 201770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02</meta:user-defined>
    <meta:user-defined meta:name="OVERHEIDop.GmbID/DC.identifier">gmb-2017-7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56 1</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82 579858</meta:user-defined>
    <meta:user-defined meta:name="OVERHEIDop.versieInformatie"/>
  </office:meta>
</office:document-meta>
</file>