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Stollenbergweg 6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kappen van 3 Eiken en 1 Kastanje</text:p>
            <text:p text:style-name="tussenkopcur">Locatie: Stollenbergweg 6 te Berg en Dal</text:p>
            <text:p text:style-name="tussenkopcur">Datum besluit: 28 april 2017</text:p>
            <text:p text:style-name="tussenkopcur">Zaaknummer ODRN: W.Z.17.102786.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common-al"/>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2400</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00</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00</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Stollenbergweg 6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00</meta:user-defined>
    <meta:user-defined meta:name="OVERHEIDop.GmbID/DC.identifier">gmb-2017-724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C 6</meta:user-defined>
    <meta:user-defined meta:name="OVERHEIDop.woonplaats">Berg en Dal</meta:user-defined>
    <meta:user-defined meta:name="OVERHEIDop.straatnaam">Stollenberg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379 426336</meta:user-defined>
    <meta:user-defined meta:name="OVERHEIDop.versieInformatie"/>
  </office:meta>
</office:document-meta>
</file>