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bouw- en slooplawaai –Pannenstraat 33 te Beek</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
            <text:p text:style-name="tussenkopcur">Voor: Ontheffing bouw- en slooplawaai</text:p>
            <text:p text:style-name="tussenkopcur">Locatie: Pannenstraat 33 te Groesbeek</text:p>
            <text:p text:style-name="tussenkopcur">Datum besluit: 28 april 2017</text:p>
            <text:p text:style-name="tussenkopcur">Zaaknummer ODRN: W.Z16.001889.07</text:p>
            <text:p text:style-name="tussenkopcur"/>
            <text:p text:style-name="tussenkopcur">Inwerkingtreding besluit</text:p>
            <text:p text:style-name="tussenkopcur">Dit besluit treedt in werking met ingang van de dag na haar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last-al"/>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2399</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399</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399</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bouw- en slooplawaai –Pannenstraat 33 te 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2</meta:user-defined>
    <meta:user-defined meta:name="OVERHEIDop.publicationIssue">72399</meta:user-defined>
    <meta:user-defined meta:name="OVERHEIDop.GmbID/DC.identifier">gmb-2017-7239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AD 10</meta:user-defined>
    <meta:user-defined meta:name="OVERHEIDop.woonplaats">Groesbeek</meta:user-defined>
    <meta:user-defined meta:name="OVERHEIDop.straatnaam">Pannen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635 420947</meta:user-defined>
    <meta:user-defined meta:name="OVERHEIDop.versieInformatie"/>
  </office:meta>
</office:document-meta>
</file>