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voor het bouwen van een vrijstaande woning aan de Ambtshuislaan ongenummerd (kadastrale sectie N, perceelnummer 4452 )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april 2017 een besluit genomen op de aanvraag met zaaknummer HOV-17-0597 voor het bouwen van een vrijstaande woning op locatie Ambtshuislaan ongenummerd (kadastrale sectie N, perceelnummer 4452 ) te Els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Aanleg (Uitvoeren werk of werkzaamheid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U kunt het bezwaar richten aan vergunningzaken Overbetuwe, postbus 11, 6660 AA Elst. De termijn voor het indienen van een bezwaar start op 29 april 2017 en bedraagt 6 weken. Voor meer informatie over de procedure kunt u contact opnemen via omgevingsloket@overbetuwe.nlof telefoonnummer (0481) 362 3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72398</text:span><text:line-break/><text:date style:data-style-name="dag" text:fixed="true" text:date-value="2017-05-02"/><text:line-break/><text:date style:data-style-name="jaar" text:fixed="true" text:date-value="2017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398</text:span><text:date style:data-style-name="nicedate" text:fixed="true" text:date-value="2017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398</text:span><text:date style:data-style-name="nicedate" text:fixed="true" text:date-value="2017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de aanvraag voor het bouwen van een vrijstaande woning aan de Ambtshuislaan ongenummerd (kadastrale sectie N, perceelnummer 4452 ) te El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2</meta:user-defined>
    <meta:user-defined meta:name="OVERHEIDop.publicationIssue">72398</meta:user-defined>
    <meta:user-defined meta:name="OVERHEIDop.GmbID/DC.identifier">gmb-2017-723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verbetuwe</meta:user-defined>
    <meta:user-defined meta:name="OVERHEID.PostcodeHuisnummer/OVERHEIDop.postcodeHuisnummer">6661 9</meta:user-defined>
    <meta:user-defined meta:name="OVERHEIDgvop.Informatietype/DC.type">Beschikkingen | afhandeling</meta:user-defined>
    <meta:user-defined meta:name="OVERHEID.Gemeente/OVERHEID.authority">Overbetuwe</meta:user-defined>
    <meta:user-defined meta:name="OVERHEID.Gemeente/DCTERMS.publisher">Overbetuwe</meta:user-defined>
    <meta:user-defined meta:name="OVERHEID.EPSG28992/DC.spatial">187843.66 436650.58</meta:user-defined>
    <meta:user-defined meta:name="OVERHEIDop.versieInformatie"/>
  </office:meta>
</office:document-meta>
</file>