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chimmelpenninckstraat 84, het tijdelijk plaatsen van een betonwagen op de openbare weg gedurende 1 dag op 3 mei 2017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chimmelpenninckstraat 84, het tijdelijk plaatsen van een betonwagen op de openbare weg gedurende 1 dag op 3 mei 2017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chimmelpenninckstraat 84, het tijdelijk plaatsen van een betonwagen op de openbare weg gedurende 1 dag op 3 mei 2017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97</meta:user-defined>
    <meta:user-defined meta:name="OVERHEIDop.GmbID/DC.identifier">gmb-2017-7239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L 84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3624</meta:user-defined>
    <meta:user-defined meta:name="OVERHEIDop.versieInformatie"/>
  </office:meta>
</office:document-meta>
</file>