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geweigerd – OLO2892667 – Rijksstraatweg 3 te Ubber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het bouwen van een carport</text:p>
            <text:p text:style-name="tussenkopcur">Locatie: Rijksstraatweg 3 te Ubbergen</text:p>
            <text:p text:style-name="tussenkopcur">Datum besluit: 28 april 2017</text:p>
            <text:p text:style-name="tussenkopcur">Zaaknummer ODRN: W.Z17.102904.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39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9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9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geweigerd – OLO2892667 – Rijksstraatweg 3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396</meta:user-defined>
    <meta:user-defined meta:name="OVERHEIDop.GmbID/DC.identifier">gmb-2017-723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A 3</meta:user-defined>
    <meta:user-defined meta:name="OVERHEIDop.woonplaats">Ubbergen</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250 427857</meta:user-defined>
    <meta:user-defined meta:name="OVERHEIDop.versieInformatie"/>
  </office:meta>
</office:document-meta>
</file>