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urgzatenstraat 11, het uitbreiden van de woning aan de zij- en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urgzatenstraat 11, het uitbreiden van de woning aan de zij- en voorgeve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8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urgzatenstraat 11, het uitbreiden van de woning aan de zij- en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85</meta:user-defined>
    <meta:user-defined meta:name="OVERHEIDop.GmbID/DC.identifier">gmb-2017-72385</meta:user-defined>
    <meta:user-defined meta:name="OVERHEID.TaxonomieBeleidsagenda/OVERHEID.category">Natuur en milieu | Organisatie en beleid</meta:user-defined>
    <meta:user-defined meta:name="OVERHEIDop.referentienummer">5496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 11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1 464459</meta:user-defined>
    <meta:user-defined meta:name="OVERHEIDop.versieInformatie"/>
  </office:meta>
</office:document-meta>
</file>