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ierkamp Uilenstede op 11 mei 2017, Uilenstede 100, Amstelveen - Zaaknummer Z-2017/02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7</text:span>
          </text:p>
            <text:p text:style-name="common-al">Vierkamp Uilenstede op 1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3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ierkamp Uilenstede op 11 mei 2017, Uilenstede 100, Amstelveen - Zaaknummer Z-2017/020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78</meta:user-defined>
    <meta:user-defined meta:name="OVERHEIDop.GmbID/DC.identifier">gmb-2017-72378</meta:user-defined>
    <meta:user-defined meta:name="OVERHEID.TaxonomieBeleidsagenda/OVERHEID.category">Ruimte en infrastructuur | Organisatie en beleid</meta:user-defined>
    <meta:user-defined meta:name="OVERHEIDop.referentienummer">Z-2017/020393</meta:user-defined>
    <meta:user-defined meta:name="DCTERMS.abstract">Vierkamp Uilenstede op 1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