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abobank Weerterland en Cranendonck, melding brandveilig gebruik  bouwwerk, Kasteelplein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steelplein 2, Weert, Rabobank Weerterland en Cranendonck, melding brandveilig gebruik  bouwwerk, 26 april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3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abobank Weerterland en Cranendonck, melding brandveilig gebruik  bouwwerk, Kasteelplein 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77</meta:user-defined>
    <meta:user-defined meta:name="OVERHEIDop.GmbID/DC.identifier">gmb-2017-72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JC 2</meta:user-defined>
    <meta:user-defined meta:name="OVERHEIDop.woonplaats">Weert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366 363024</meta:user-defined>
    <meta:user-defined meta:name="OVERHEIDop.versieInformatie"/>
  </office:meta>
</office:document-meta>
</file>