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goweg 9, (11013677) oprichten van het onderzoeksinstituut voor duurzame waterbehandelingstechnologie.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4 me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3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goweg 9, (11013677) oprichten van het onderzoeksinstituut voor duurzame waterbehandelingstechnolo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75</meta:user-defined>
    <meta:user-defined meta:name="OVERHEIDop.GmbID/DC.identifier">gmb-2017-7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A 9</meta:user-defined>
    <meta:user-defined meta:name="OVERHEIDop.woonplaats">Leeuwarden</meta:user-defined>
    <meta:user-defined meta:name="OVERHEIDop.straatnaam">Oostergo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73 578955</meta:user-defined>
    <meta:user-defined meta:name="OVERHEIDop.versieInformatie"/>
  </office:meta>
</office:document-meta>
</file>