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Feddemastate 18, (11017460) realiseren van een opslagruimte en veranda, verzenddatum 21-0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 </text:span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2371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7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7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 Feddemastate 18, (11017460) realiseren van een opslagruimte en veranda, verzenddatum 21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371</meta:user-defined>
    <meta:user-defined meta:name="OVERHEIDop.GmbID/DC.identifier">gmb-2017-723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5HE 18</meta:user-defined>
    <meta:user-defined meta:name="OVERHEIDop.woonplaats">Leeuwarden</meta:user-defined>
    <meta:user-defined meta:name="OVERHEIDop.straatnaam">Feddemasta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120 580200</meta:user-defined>
    <meta:user-defined meta:name="OVERHEIDop.versieInformatie"/>
  </office:meta>
</office:document-meta>
</file>