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De Fuke 9 te Grou, (11017685) plaatsen van een tuinhuisje, verzenddatum 21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236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6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6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De Fuke 9 te Grou, (11017685) plaatsen van een tuinhuisje, verzenddatum 21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366</meta:user-defined>
    <meta:user-defined meta:name="OVERHEIDop.GmbID/DC.identifier">gmb-2017-723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NH 9</meta:user-defined>
    <meta:user-defined meta:name="OVERHEIDop.woonplaats">Grou</meta:user-defined>
    <meta:user-defined meta:name="OVERHEIDop.straatnaam">De Fûk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64 566768</meta:user-defined>
    <meta:user-defined meta:name="OVERHEIDop.versieInformatie"/>
  </office:meta>
</office:document-meta>
</file>