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lein, (11014989) Brak op het plein en Leeuwarder Muziekplein, op 26 en 27 april 2017, verzenddatum 21-04-2017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62</meta:user-defined>
    <meta:user-defined meta:name="OVERHEIDop.GmbID/DC.identifier">gmb-2017-72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