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Verbetering 50, 9744 DZ Groningen – plaatsen 8 lichtmasten (26-04-2017, 2017705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Verbetering 50, 9744 DZ Groningen – plaatsen 8 lichtmasten (26-04-2017, 2017705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61</meta:user-defined>
    <meta:user-defined meta:name="OVERHEIDop.GmbID/DC.identifier">gmb-2017-7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