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ingweg Koppel (in de oksel) nabij aansluiting met de Zielhorsterweg, het plaatsen van een S3k bunker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ingweg Koppel (in de oksel) nabij aansluiting met de Zielhorsterweg, het plaatsen van een S3k bunker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ingweg Koppel (in de oksel) nabij aansluiting met de Zielhorsterweg, het plaatsen van een S3k bunker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60</meta:user-defined>
    <meta:user-defined meta:name="OVERHEIDop.GmbID/DC.identifier">gmb-2017-72360</meta:user-defined>
    <meta:user-defined meta:name="OVERHEID.TaxonomieBeleidsagenda/OVERHEID.category">Verkeer | Organisatie en beleid</meta:user-defined>
    <meta:user-defined meta:name="OVERHEIDop.referentienummer">549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Ringweg-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0 463846</meta:user-defined>
    <meta:user-defined meta:name="OVERHEIDop.versieInformatie"/>
  </office:meta>
</office:document-meta>
</file>