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'e Dyk 56 te Snakkerburen, (11016976) Iepenloftspul, van 5 t/m 18 juli 2017, verzenddatum 20-04-2017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59</meta:user-defined>
    <meta:user-defined meta:name="OVERHEIDop.GmbID/DC.identifier">gmb-2017-72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