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Damsterdiep 60, 9713 EJ Groningen – aanbrengen reclame (25-04-2017, 20177097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358</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358</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358</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Damsterdiep 60, 9713 EJ Groningen – aanbrengen reclame (25-04-2017, 2017709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358</meta:user-defined>
    <meta:user-defined meta:name="OVERHEIDop.GmbID/DC.identifier">gmb-2017-723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EJ 60</meta:user-defined>
    <meta:user-defined meta:name="OVERHEIDop.woonplaats">Groningen</meta:user-defined>
    <meta:user-defined meta:name="OVERHEIDop.straatnaam">Damst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519 581954</meta:user-defined>
    <meta:user-defined meta:name="OVERHEIDop.versieInformatie"/>
  </office:meta>
</office:document-meta>
</file>