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17744) plaatsen trekker met oplegger tbv St. Bevordering Verkeerseducatie, op 30 april 2017, verzenddatum 2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17744) plaatsen trekker met oplegger tbv St. Bevordering Verkeerseducatie, op 30 april 2017, verzenddatum 2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7</meta:user-defined>
    <meta:user-defined meta:name="OVERHEIDop.GmbID/DC.identifier">gmb-2017-72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