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Concourslaan 10, 9727 KD Groningen – legalisatie tijdelijke vlaggenmasten (25-04-2017, 20177027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355</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355</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355</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Concourslaan 10, 9727 KD Groningen – legalisatie tijdelijke vlaggenmasten (25-04-2017, 2017702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355</meta:user-defined>
    <meta:user-defined meta:name="OVERHEIDop.GmbID/DC.identifier">gmb-2017-72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KD</meta:user-defined>
    <meta:user-defined meta:name="OVERHEIDop.woonplaats">Groningen</meta:user-defined>
    <meta:user-defined meta:name="OVERHEIDop.straatnaam">Concour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425 580229</meta:user-defined>
    <meta:user-defined meta:name="OVERHEIDop.versieInformatie"/>
  </office:meta>
</office:document-meta>
</file>