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Swietenstraat, (11017579) inrichting bouwplaats, van 21 april t/m 1 juni 2017, verzenddatum 2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Swietenstraat, (11017579) inrichting bouwplaats, van 21 april t/m 1 juni 2017, verzenddatum 2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54</meta:user-defined>
    <meta:user-defined meta:name="OVERHEIDop.GmbID/DC.identifier">gmb-2017-72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L 2</meta:user-defined>
    <meta:user-defined meta:name="OVERHEIDop.woonplaats">Leeuwarden</meta:user-defined>
    <meta:user-defined meta:name="OVERHEIDop.straatnaam">Van Swiet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8 579060</meta:user-defined>
    <meta:user-defined meta:name="OVERHEIDop.versieInformatie"/>
  </office:meta>
</office:document-meta>
</file>