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W. Frisostraat 24, 9717 EP Groningen – vellen 1 boom (24-04-2017, 2017709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W. Frisostraat 24, 9717 EP Groningen – vellen 1 boom (24-04-2017, 201770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53</meta:user-defined>
    <meta:user-defined meta:name="OVERHEIDop.GmbID/DC.identifier">gmb-2017-7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P 24</meta:user-defined>
    <meta:user-defined meta:name="OVERHEIDop.woonplaats">Groningen</meta:user-defined>
    <meta:user-defined meta:name="OVERHEIDop.straatnaam">Johan Willem Fris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90 582398</meta:user-defined>
    <meta:user-defined meta:name="OVERHEIDop.versieInformatie"/>
  </office:meta>
</office:document-meta>
</file>