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8056) promotieactie Lipton Ice Tea Green, op 4 en 25 mei, 6 en 15 juli 2017, verzenddatum 2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5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18056) promotieactie Lipton Ice Tea Green, op 4 en 25 mei, 6 en 15 juli 2017, verzenddatum 2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51</meta:user-defined>
    <meta:user-defined meta:name="OVERHEIDop.GmbID/DC.identifier">gmb-2017-72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