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Nieuwestad 114, (11018094) plaatsen van een marktkraam voor de winkel, op 27 april 2017, verzenddatum 25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235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5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5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Nieuwestad 114, (11018094) plaatsen van een marktkraam voor de winkel, op 27 april 2017, verzenddatum 25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50</meta:user-defined>
    <meta:user-defined meta:name="OVERHEIDop.GmbID/DC.identifier">gmb-2017-723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Z 114b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92 579402</meta:user-defined>
    <meta:user-defined meta:name="OVERHEIDop.versieInformatie"/>
  </office:meta>
</office:document-meta>
</file>