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Veldweg 16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groten van een dakkapel (dossiernr.: Z/17/003837)</text:p>
            <text:p text:style-name="common-al">Locatie:	Veldweg 16, 5364 RJ Escharen </text:p>
            <text:p text:style-name="common-al">Datum ontvangen: 2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Veldweg 16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35</meta:user-defined>
    <meta:user-defined meta:name="OVERHEIDop.GmbID/DC.identifier">gmb-2017-7235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RJ 16</meta:user-defined>
    <meta:user-defined meta:name="OVERHEIDop.woonplaats">Escharen</meta:user-defined>
    <meta:user-defined meta:name="OVERHEIDop.straatnaam">Veldweg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884 417256</meta:user-defined>
    <meta:user-defined meta:name="OVERHEIDop.versieInformatie"/>
  </office:meta>
</office:document-meta>
</file>