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olenstreek 3, 9738 AC Groningen – oprichten 4 appartementen (25-04-2017, 2016732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4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4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4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olenstreek 3, 9738 AC Groningen – oprichten 4 appartementen (25-04-2017, 201673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49</meta:user-defined>
    <meta:user-defined meta:name="OVERHEIDop.GmbID/DC.identifier">gmb-2017-72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C 3</meta:user-defined>
    <meta:user-defined meta:name="OVERHEIDop.woonplaats">Groningen</meta:user-defined>
    <meta:user-defined meta:name="OVERHEIDop.straatnaam">Molenstre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3 584627</meta:user-defined>
    <meta:user-defined meta:name="OVERHEIDop.versieInformatie"/>
  </office:meta>
</office:document-meta>
</file>