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Brandemeer (parkeerterrein), (11018070) plaatsen van De Technobiel Truck, op 23 april 2017, verzenddatum 21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34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4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4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Brandemeer (parkeerterrein), (11018070) plaatsen van De Technobiel Truck, op 23 april 2017, verzenddatum 21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48</meta:user-defined>
    <meta:user-defined meta:name="OVERHEIDop.GmbID/DC.identifier">gmb-2017-72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GJ 98</meta:user-defined>
    <meta:user-defined meta:name="OVERHEIDop.woonplaats">Leeuwarden</meta:user-defined>
    <meta:user-defined meta:name="OVERHEIDop.straatnaam">Brandeme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03 581037</meta:user-defined>
    <meta:user-defined meta:name="OVERHEIDop.versieInformatie"/>
  </office:meta>
</office:document-meta>
</file>