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wermanstraat 14, (11017639) samenvoegen van 2 woningen dmv. wanddoorbraak bij de entree, verzenddatum 20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wermanstraat 14, (11017639) samenvoegen van 2 woningen dmv. wanddoorbraak bij de entree, verzenddatum 20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46</meta:user-defined>
    <meta:user-defined meta:name="OVERHEIDop.GmbID/DC.identifier">gmb-2017-72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D 14</meta:user-defined>
    <meta:user-defined meta:name="OVERHEIDop.woonplaats">Leeuwarden</meta:user-defined>
    <meta:user-defined meta:name="OVERHEIDop.straatnaam">Wouwerm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4 578605</meta:user-defined>
    <meta:user-defined meta:name="OVERHEIDop.versieInformatie"/>
  </office:meta>
</office:document-meta>
</file>