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gerslaan 8, (11012708) plaatsen van een rokersruimte, verzenddatum 2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4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ngerslaan 8, (11012708) plaatsen van een rokersruimte, verzenddatum 2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43</meta:user-defined>
    <meta:user-defined meta:name="OVERHEIDop.GmbID/DC.identifier">gmb-2017-72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80504</meta:user-defined>
    <meta:user-defined meta:name="OVERHEIDop.versieInformatie"/>
  </office:meta>
</office:document-meta>
</file>