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straat 31, 9724 KE Groningen – oprichten 2 woningen (21-04-2017, 2016711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4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straat 31, 9724 KE Groningen – oprichten 2 woningen (21-04-2017, 201671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41</meta:user-defined>
    <meta:user-defined meta:name="OVERHEIDop.GmbID/DC.identifier">gmb-2017-7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S 118d</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9 581221</meta:user-defined>
    <meta:user-defined meta:name="OVERHEIDop.versieInformatie"/>
  </office:meta>
</office:document-meta>
</file>