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Spoorstraat 90, Gennep: tijdelijk plaatse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plaatsen van een unit van 1 maart t/m 31 maart 2017  i.v.m. de renovatie van een winkelpand achter de Spoorstraat 90 in Gennep ( 2016-1058).</text:p>
            <text:p text:style-name="tussenkopcur">
            <text:span text:style-name="nadrukvet">Verzen</text:span>
            <text:span text:style-name="nadrukvet">d</text:span>
            <text:span text:style-name="nadrukvet">datum</text:span>
          </text:p>
            <text:p text:style-name="common-al">Dit besluit is verzonden op: 11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3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Spoorstraat 90, Gennep: tijdelijk plaatsen 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34</meta:user-defined>
    <meta:user-defined meta:name="OVERHEIDop.GmbID/DC.identifier">gmb-2017-7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V 90</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44 412310</meta:user-defined>
    <meta:user-defined meta:name="OVERHEIDop.versieInformatie"/>
  </office:meta>
</office:document-meta>
</file>