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ssenstraat 9, aanbrengen zonwering en wijzigen trap (zaaknummer 28066-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assenstraat 9</text:span> – voor het monteren van een zonwering aan een monumentale gevel en het vervangen van een bestaande trap door een nieuwe trap verzonden op 28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337</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37</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37</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ssenstraat 9, aanbrengen zonwering en wijzigen trap (zaaknummer 28066-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337</meta:user-defined>
    <meta:user-defined meta:name="OVERHEIDop.GmbID/DC.identifier">gmb-2017-72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A 9</meta:user-defined>
    <meta:user-defined meta:name="OVERHEIDop.woonplaats">Zwolle</meta:user-defined>
    <meta:user-defined meta:name="OVERHEIDop.straatnaam">Sass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27 502894</meta:user-defined>
    <meta:user-defined meta:name="OVERHEIDop.versieInformatie"/>
  </office:meta>
</office:document-meta>
</file>