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J.H. Knoopstraat 6, (11016103) uitbreiding MC Buitenhove op 2e verdieping, verzenddatum 21-04-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2336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336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336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J.H. Knoopstraat 6, (11016103) uitbreiding MC Buitenhove op 2e verdieping, verzenddatum 21-04-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336</meta:user-defined>
    <meta:user-defined meta:name="OVERHEIDop.GmbID/DC.identifier">gmb-2017-723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3GS 6</meta:user-defined>
    <meta:user-defined meta:name="OVERHEIDop.woonplaats">Leeuwarden</meta:user-defined>
    <meta:user-defined meta:name="OVERHEIDop.straatnaam">J.H. Knoop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514 578848</meta:user-defined>
    <meta:user-defined meta:name="OVERHEIDop.versieInformatie"/>
  </office:meta>
</office:document-meta>
</file>