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p de groenstrook aan de oostzijde van het Euroborg stadion perc. nr. 1972, Groningen – realiseren hindernisbaan (25-04-2017, 2017706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3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3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3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p de groenstrook aan de oostzijde van het Euroborg stadion perc. nr. 1972, Groningen – realiseren hindernisbaan (25-04-2017, 2017706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31</meta:user-defined>
    <meta:user-defined meta:name="OVERHEIDop.GmbID/DC.identifier">gmb-2017-72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Eurobo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20 580907</meta:user-defined>
    <meta:user-defined meta:name="OVERHEIDop.versieInformatie"/>
  </office:meta>
</office:document-meta>
</file>