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etangel 44 te Grou, (11016991) plaatsen van een walbeschoeiing, verzenddatum 21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3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etangel 44 te Grou, (11016991) plaatsen van een walbeschoeiing, verzenddatum 21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30</meta:user-defined>
    <meta:user-defined meta:name="OVERHEIDop.GmbID/DC.identifier">gmb-2017-72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NX 44</meta:user-defined>
    <meta:user-defined meta:name="OVERHEIDop.woonplaats">Grou</meta:user-defined>
    <meta:user-defined meta:name="OVERHEIDop.straatnaam">De Seta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0 566384</meta:user-defined>
    <meta:user-defined meta:name="OVERHEIDop.versieInformatie"/>
  </office:meta>
</office:document-meta>
</file>