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11 a, 2861 EC in Bergambacht</text:p>
      <text:section text:name="zakelijke-mededeling_id1-3-2" text:style-name="zakelijke-mededeling">
        <text:section text:name="zakelijke-mededeling-tekst_id1-3-2-1" text:style-name="zakelijke-mededeling-tekst">
          <text:section text:name="tekst_id1-3-2-1-1" text:style-name="tekst">
            <text:p text:style-name="common-al">Op 25 april 2017 heeft de gemeente een aanvraag ontvangen voor een omgevingsvergunning voor het vestigen van een showroom en het plaatsen van een reclamebord op locatie Parallelweg 11 a, 2861 EC in Bergambacht. De aanvraag is geregistreerd onder zaaknummer SXO-201712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32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2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2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 11 a, 2861 EC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29</meta:user-defined>
    <meta:user-defined meta:name="OVERHEIDop.GmbID/DC.identifier">gmb-2017-7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56.28 438266.08</meta:user-defined>
    <meta:user-defined meta:name="OVERHEIDop.versieInformatie"/>
  </office:meta>
</office:document-meta>
</file>