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Raadhuisplein 14b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Café de Paris VOF</text:p>
            <text:p text:style-name="common-al">Locatie: 			Raadhuisplein 14b</text:p>
            <text:p text:style-name="common-al">Oppervlakte:			6 m²</text:p>
            <text:p text:style-name="common-al">Datum vergunning: 		28 april 2017</text:p>
            <text:p text:style-name="common-al">Vergunningnummer: 		te/52311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2326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26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326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Raadhuisplein 14b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2326</meta:user-defined>
    <meta:user-defined meta:name="OVERHEIDop.GmbID/DC.identifier">gmb-2017-7232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LK 14</meta:user-defined>
    <meta:user-defined meta:name="OVERHEIDop.woonplaats">Apeldoorn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65 469789</meta:user-defined>
    <meta:user-defined meta:name="OVERHEIDop.versieInformatie"/>
  </office:meta>
</office:document-meta>
</file>