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60, 60a en 60b, (11015256) verbouwen van het bestaande pand tot drie woonappartementen, verzenddatum 2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23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60, 60a en 60b, (11015256) verbouwen van het bestaande pand tot drie woonappartementen, verzenddatum 2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24</meta:user-defined>
    <meta:user-defined meta:name="OVERHEIDop.GmbID/DC.identifier">gmb-2017-72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J 60</meta:user-defined>
    <meta:user-defined meta:name="OVERHEIDop.woonplaats">Leeuwarden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6 579836</meta:user-defined>
    <meta:user-defined meta:name="OVERHEIDop.versieInformatie"/>
  </office:meta>
</office:document-meta>
</file>