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32 te Wirdum, (11016962) installeren van lichtreclame, verzenddatum 20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32 te Wirdum, (11016962) installeren van lichtreclame, verzenddatum 20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23</meta:user-defined>
    <meta:user-defined meta:name="OVERHEIDop.GmbID/DC.identifier">gmb-2017-72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X 32</meta:user-defined>
    <meta:user-defined meta:name="OVERHEIDop.woonplaats">Wird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3 574565</meta:user-defined>
    <meta:user-defined meta:name="OVERHEIDop.versieInformatie"/>
  </office:meta>
</office:document-meta>
</file>