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etrus Hendrikszstraat 82, 9714 EJ Groningen – wijzigen kamerverhuurpand (4 kamers) in 3 zelfstandige wooneenheden (26-04-2017, 20177050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32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2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2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etrus Hendrikszstraat 82, 9714 EJ Groningen – wijzigen kamerverhuurpand (4 kamers) in 3 zelfstandige wooneenheden (26-04-2017, 2017705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322</meta:user-defined>
    <meta:user-defined meta:name="OVERHEIDop.GmbID/DC.identifier">gmb-2017-72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EJ 82</meta:user-defined>
    <meta:user-defined meta:name="OVERHEIDop.woonplaats">Groningen</meta:user-defined>
    <meta:user-defined meta:name="OVERHEIDop.straatnaam">Petrus Hendriksz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05 583259</meta:user-defined>
    <meta:user-defined meta:name="OVERHEIDop.versieInformatie"/>
  </office:meta>
</office:document-meta>
</file>