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Beringstraat 5, wijziging op de eerder verleende vergunning nr. 994553 m.b.t. het bouwen van 23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Beringstraat 5, wijziging op de eerder verleende vergunning nr. 994553 m.b.t. het bouwen van 23 appartementen, Rechtsmiddel: Bezwaar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2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Beringstraat 5, wijziging op de eerder verleende vergunning nr. 994553 m.b.t. het bouwen van 23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21</meta:user-defined>
    <meta:user-defined meta:name="OVERHEIDop.GmbID/DC.identifier">gmb-2017-72321</meta:user-defined>
    <meta:user-defined meta:name="OVERHEID.TaxonomieBeleidsagenda/OVERHEID.category">Huisvesting | Organisatie en beleid</meta:user-defined>
    <meta:user-defined meta:name="OVERHEIDop.referentienummer">5452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W 5</meta:user-defined>
    <meta:user-defined meta:name="OVERHEIDop.woonplaats">Amersfoort</meta:user-defined>
    <meta:user-defined meta:name="OVERHEIDop.straatnaam">B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9 463485</meta:user-defined>
    <meta:user-defined meta:name="OVERHEIDop.versieInformatie"/>
  </office:meta>
</office:document-meta>
</file>